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2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4">
            <text:p>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17:7102015:107</text:p>
          </table:table-cell>
          <table:covered-table-cell table:number-columns-repeated="1" table:style-name="default"/>
          <table:table-cell table:style-name="ce34" office:value-type="float" office:value="16879106.27">
            <text:p>16879106.27</text:p>
          </table:table-cell>
          <table:table-cell table:style-name="ce30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30" office:value-type="string">
            <text:p>22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6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5400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7:000000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7:7300015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0:000000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0:0000000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5:0000000:2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5:0000000:2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25:0000000:2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5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5:36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5:3600005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5:6945018:1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5:6945018:2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5:6945018:2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5:6945018:8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5:6945018:8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5:6945018:8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7:000000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7:0000000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8:0000000:6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30:000000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24">
            <text:p>24</text:p>
          </table:table-cell>
          <table:table-cell table:style-name="ce30" table:number-columns-spanned="3" table:number-rows-spanned="1" office:value-type="string">
            <text:p>36:30:0000000:16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Начальник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